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chans 55, 6212GH Maastricht. Kennisgeving nieuwe aanvraag omgevingsvergunning, het vernieuwen van de dakbedekking, het dakbeschot en de dakg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985</text:p>
            <text:p text:style-name="common-al">
            <text:span text:style-name="nadrukvet">Jekerschans 55, 6212GH Maastricht</text:span>
          </text:p>
            <text:p text:style-name="common-al">
            <text:span text:style-name="nadrukvet">het vernieuwen van de dakbedekking, het dakbeschot en de dakgoten</text:span>
          </text:p>
            <text:p text:style-name="common-al"/>
            <text:p text:style-name="common-al">
            <text:span text:style-name="nadrukvet">Datum ontvangst aanvraag:</text:span> 8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463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85</meta:user-defined>
    <dc:language>nl</dc:language>
    <meta:user-defined meta:name="OVERHEIDop.locatietype/OVERHEIDop.gebiedsmarkering">Vlak</meta:user-defined>
    <meta:user-defined meta:name="DC.title">Jekerschans 55, 6212GH Maastricht. Kennisgeving nieuwe aanvraag omgevingsvergunning, het vernieuwen van de dakbedekking, het dakbeschot en de dakgo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31</meta:user-defined>
    <meta:user-defined meta:name="OVERHEIDop.GmbID/DC.identifier">gmb-2026-224631</meta:user-defined>
    <meta:user-defined meta:name="OVERHEIDop.versieInformatie"/>
  </office:meta>
</office:document-meta>
</file>