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saneren Vlagheide Schijndel kadastraal gemeente Schijndel, kadastraal sectie P, nummer 11, 35, 36 e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omschrijving gemelde MBA [Graven/Saneren/Toepassen grond/Opslaan grond] </text:p>
            <text:p text:style-name="common-al">Locatie: Vlagheide Schijndel kadastraal gemeente Schijndel, kadastraal sectie P, nummer 11, 35, 36 en 38</text:p>
            <text:p text:style-name="common-al">DSO-kenmerk: 2026041701498</text:p>
            <text:p text:style-name="common-al">Zaaknummer: Z/503724</text:p>
            <text:p text:style-name="common-al">Datum ontvangen: 17 april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46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724</meta:user-defined>
    <dc:language>nl</dc:language>
    <meta:user-defined meta:name="OVERHEIDop.locatietype/OVERHEIDop.gebiedsmarkering">Vlak</meta:user-defined>
    <meta:user-defined meta:name="DC.title">Gemeente Meierijstad - Melding saneren Vlagheide Schijndel kadastraal gemeente Schijndel, kadastraal sectie P, nummer 11, 35, 36 en 3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626</meta:user-defined>
    <meta:user-defined meta:name="OVERHEIDop.GmbID/DC.identifier">gmb-2026-224626</meta:user-defined>
    <meta:user-defined meta:name="OVERHEIDop.versieInformatie"/>
  </office:meta>
</office:document-meta>
</file>