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Bodegraven, Overtoch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ingevolge de Algemene plaatselijke verordening gemeente Bodegraven Reeuwijk</text:p>
            <text:p text:style-name="common-al"> De burgemeester van Bodegraven-Reeuwijk heeft de volgende vergunning verleend: </text:p>
            <text:p text:style-name="common-al">
            <text:span text:style-name="nadrukvet">- het exploiteren van een eetcafé op het perceel Overtocht 43 te Bodegraven (Brouwcafé de Molen).</text:span>
          </text:p>
            <text:p text:style-name="common-al">Aan de vergunning zijn voorschriften verbonden ter bescherming van het woon- en leefklimaat en de openbare orde in de omgeving van het bedrijf. </text:p>
            <text:p text:style-name="common-al">De datum van verzending van de vergunning is 15 januari 2026. </text:p>
            <text:p text:style-name="common-al">
            <text:span text:style-name="nadrukvet">Bezwaar</text:span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 </text:p>
            <text:p text:style-name="common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 </text:p>
            <text:p text:style-name="last-al">
            <text:span text:style-name="nadrukcur">Beleidsonderwerp: Economie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246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- Bodegraven, Overtocht 43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462</meta:user-defined>
    <meta:user-defined meta:name="OVERHEIDop.GmbID/DC.identifier">gmb-2026-22462</meta:user-defined>
    <meta:user-defined meta:name="OVERHEIDop.versieInformatie"/>
  </office:meta>
</office:document-meta>
</file>