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Langeweg 77, 9861 GC Grootegast, Grootegast (GTG00) L 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gemeente Westerkwartier een bouwmelding ontvangen voor de locatie Langeweg 77, 9861 GC  in Grootegast. De melding is geregistreerd onder zaaknummer 2026191126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46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12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Langeweg 77, 9861 GC Grootegast, Grootegast (GTG00) L 220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19</meta:user-defined>
    <meta:user-defined meta:name="OVERHEIDop.GmbID/DC.identifier">gmb-2026-224619</meta:user-defined>
    <meta:user-defined meta:name="OVERHEIDop.versieInformatie"/>
  </office:meta>
</office:document-meta>
</file>