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4e bouwlaag en het gebruiken van de woning voor kamerverhuur, Biltstraat 3, 3572AA Utrecht, GU-Z2025-0033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, 3572AA Utrecht</text:p>
            <text:p text:style-name="common-al">GU-Z2025-0033955</text:p>
            <text:p text:style-name="common-al">Toelichting: het bouwen van een 4e bouwlaag en het gebruiken van de woning voor kamerver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955</meta:user-defined>
    <meta:user-defined meta:name="DCTERMS.abstract">Toelichting: het bouwen van een 4e bouwlaag en het gebruiken van de woning voor kamerverhuur</meta:user-defined>
    <dc:language>nl</dc:language>
    <meta:user-defined meta:name="OVERHEIDop.locatietype/OVERHEIDop.gebiedsmarkering">Vlak</meta:user-defined>
    <meta:user-defined meta:name="DC.title">Verleende Omgevingsvergunning, het bouwen van een 4e bouwlaag en het gebruiken van de woning voor kamerverhuur, Biltstraat 3, 3572AA Utrecht, GU-Z2025-0033955</meta:user-defined>
    <meta:user-defined meta:name="OVERHEIDop.datumEindeReactietermijn">2026-06-22</meta:user-defined>
    <meta:user-defined meta:name="OVERHEIDop.terinzageleggingBG">https://jeleefomgeving.nl/inzien/002220647/527811a8-4d4a-457b-bb6b-e0a06e78ca7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8</meta:user-defined>
    <meta:user-defined meta:name="OVERHEIDop.GmbID/DC.identifier">gmb-2026-224618</meta:user-defined>
    <meta:user-defined meta:name="OVERHEIDop.versieInformatie"/>
  </office:meta>
</office:document-meta>
</file>