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Nabij Weiver 71 Krommenie , 22 meter richting zui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VOF Horizon Ontwikkeling</text:p>
            <text:p text:style-name="common-al">Zaaknummer: OD2026-0025822</text:p>
            <text:p text:style-name="common-al">DSO nummer: 2026041501704</text:p>
            <text:p text:style-name="common-al">Ontvangstdatum melding: 15-04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461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1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1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25822</meta:user-defined>
    <meta:user-defined meta:name="DCTERMS.abstract">MBA Saneren - A1894-06: Krommenie, De Rolreder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saneren bodem - Nabij Weiver 71 Krommenie , 22 meter richting zuidoost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617</meta:user-defined>
    <meta:user-defined meta:name="OVERHEIDop.GmbID/DC.identifier">gmb-2026-224617</meta:user-defined>
    <meta:user-defined meta:name="OVERHEIDop.versieInformatie"/>
  </office:meta>
</office:document-meta>
</file>