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tent tbv een theatervoorstelling, Gageldijk 3 in Utrecht, GU-Z2026-0048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3 in Utrecht</text:p>
            <text:p text:style-name="common-al">GU-Z2026-0048940</text:p>
            <text:p text:style-name="common-al">Toelichting: Het plaatsen van een tijdelijke tent tbv een theatervoorste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940</meta:user-defined>
    <meta:user-defined meta:name="DCTERMS.abstract">Toelichting: Het plaatsen van een tijdelijke tent tbv een theatervoorstelling</meta:user-defined>
    <dc:language>nl</dc:language>
    <meta:user-defined meta:name="OVERHEIDop.locatietype/OVERHEIDop.gebiedsmarkering">Vlak</meta:user-defined>
    <meta:user-defined meta:name="DC.title">Verleende Omgevingsvergunning, Het plaatsen van een tijdelijke tent tbv een theatervoorstelling, Gageldijk 3 in Utrecht, GU-Z2026-0048940</meta:user-defined>
    <meta:user-defined meta:name="OVERHEIDop.datumEindeReactietermijn">2026-06-22</meta:user-defined>
    <meta:user-defined meta:name="OVERHEIDop.terinzageleggingBG">https://jeleefomgeving.nl/inzien/002220647/fa334a4a-1b10-4852-bb44-c3afd2d121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3</meta:user-defined>
    <meta:user-defined meta:name="OVERHEIDop.GmbID/DC.identifier">gmb-2026-224613</meta:user-defined>
    <meta:user-defined meta:name="OVERHEIDop.versieInformatie"/>
  </office:meta>
</office:document-meta>
</file>