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Nabij Weiver 71 Krommenie , 22 meter richting zuidoo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VOF Horizon Ontwikkeling</text:p>
            <text:p text:style-name="common-al">Zaaknummer: OD2026-0025821</text:p>
            <text:p text:style-name="common-al">DSO nummer: 2026041501703</text:p>
            <text:p text:style-name="common-al">Ontvangstdatum melding: 15-04-2026</text:p>
            <text:p text:style-name="common-al">Namens: Gemeente Zaanstad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24612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612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612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25821</meta:user-defined>
    <meta:user-defined meta:name="DCTERMS.abstract">MBA Graven &gt;I - A1894-06: Krommenie, De Rolreder 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Nabij Weiver 71 Krommenie , 22 meter richting zuidoosten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4612</meta:user-defined>
    <meta:user-defined meta:name="OVERHEIDop.GmbID/DC.identifier">gmb-2026-224612</meta:user-defined>
    <meta:user-defined meta:name="OVERHEIDop.versieInformatie"/>
  </office:meta>
</office:document-meta>
</file>