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verdeelstation bij gemaal 'De Helsdeur' vlakbij Het Nieuwe Werk 55 (perceel I252), Het Nieuwe Werk 55 1781AL Den Helder, [HDR00I00252] Den Helder I 25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Werk 55 1781AL Den Helder, [HDR00I00252] Den Helder I 252 , plaatsen van een verdeelstation bij gemaal 'De Helsdeur' vlakbij Het Nieuwe Werk 55 (perceel I252)</text:p>
            <text:p text:style-name="common-al">Verzenddatum:11-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6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008</meta:user-defined>
    <meta:user-defined meta:name="DCTERMS.abstract">plaatsen van een verdeelstation bij gemaal 'De Helsdeur' vlakbij Het Nieuwe Werk 55 (perceel I2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verdeelstation bij gemaal 'De Helsdeur' vlakbij Het Nieuwe Werk 55 (perceel I252), Het Nieuwe Werk 55 1781AL Den Helder, [HDR00I00252] Den Helder I 252</meta:user-defined>
    <meta:user-defined meta:name="DCTERMS.W3CDTF/DCTERMS.available">2026-05-13</meta:user-defined>
    <meta:user-defined meta:name="DCTERMS.W3CDTF/OVERHEIDop.jaargang">2026</meta:user-defined>
    <meta:user-defined meta:name="OVERHEIDop.publicationIssue">224611</meta:user-defined>
    <meta:user-defined meta:name="OVERHEIDop.GmbID/DC.identifier">gmb-2026-224611</meta:user-defined>
    <meta:user-defined meta:name="OVERHEIDop.versieInformatie"/>
  </office:meta>
</office:document-meta>
</file>