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organiseren van een kermis van 27 t/m 31 mei 2026 op de locatie Kerkplein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6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64</meta:user-defined>
    <meta:user-defined meta:name="DCTERMS.abstract">het organiseren van een kermis van 27 t/m 31 mei 2026, Kerkplein, Uithuizen, (7 mei 2026)</meta:user-defined>
    <dc:language>nl</dc:language>
    <meta:user-defined meta:name="OVERHEIDop.locatietype/OVERHEIDop.gebiedsmarkering">Vlak</meta:user-defined>
    <meta:user-defined meta:name="DC.title">Ontvangst aanvraag evenementenvergunning, Kerkplein, Uit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7</meta:user-defined>
    <meta:user-defined meta:name="OVERHEIDop.GmbID/DC.identifier">gmb-2026-224607</meta:user-defined>
    <meta:user-defined meta:name="OVERHEIDop.versieInformatie"/>
  </office:meta>
</office:document-meta>
</file>