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Dingeweg (Dingewold)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ei 2026 een aanvraag ontvangen voor het organiseren van Paardendag op 1 augustus 2026 op de locatie nabij Dingeweg (Dingewold)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460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0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0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763</meta:user-defined>
    <meta:user-defined meta:name="DCTERMS.abstract">het organiseren van Paardendag op 1 augustus 2026, nabij Dingeweg (Dingewold) in Uithuizen, (7 me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evenementenvergunning, nabij Dingeweg (Dingewold) in Uithuiz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04</meta:user-defined>
    <meta:user-defined meta:name="OVERHEIDop.GmbID/DC.identifier">gmb-2026-224604</meta:user-defined>
    <meta:user-defined meta:name="OVERHEIDop.versieInformatie"/>
  </office:meta>
</office:document-meta>
</file>