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– Vlagheide ongenummerd te Schijndel; kadastraal gemeente Schijndel, sectie P, nummer 11, 35, 36 e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Saneren</text:p>
            <text:p text:style-name="common-al">Locatie: Verzoeklocatie 2026041701500</text:p>
            <text:p text:style-name="common-al">DSO-kenmerk: 2026041701500</text:p>
            <text:p text:style-name="common-al">Zaaknummer: Z/503726</text:p>
            <text:p text:style-name="common-al">Datum ontvangen: 17 april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460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0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0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3726</meta:user-defined>
    <dc:language>nl</dc:language>
    <meta:user-defined meta:name="OVERHEIDop.locatietype/OVERHEIDop.gebiedsmarkering">Vlak</meta:user-defined>
    <meta:user-defined meta:name="DC.title">Gemeente Meierijstad - Melding Besluit activiteiten leefomgeving (Bal) – Vlagheide ongenummerd te Schijndel; kadastraal gemeente Schijndel, sectie P, nummer 11, 35, 36 en 38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602</meta:user-defined>
    <meta:user-defined meta:name="OVERHEIDop.GmbID/DC.identifier">gmb-2026-224602</meta:user-defined>
    <meta:user-defined meta:name="OVERHEIDop.versieInformatie"/>
  </office:meta>
</office:document-meta>
</file>