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453, Laan van Waalhav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5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2 januari 2026</text:span>
            </text:span>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
            
          </text:p>
            <text:p text:style-name="common-al">Op 5 november 2025 hebben wij van de [Geanonimiseerd]., een aanvraag ontvangen.</text:p>
            <text:p text:style-name="common-al">
            
          </text:p>
            <text:p text:style-name="common-al">
            <text:span text:style-name="nadrukvet"/>
          </text:p>
            <text:p text:style-name="common-al">Het betreft een aanvraag voor een instemming voor het</text:p>
            <text:p text:style-name="common-al">aanmaken van een nieuwe klantaansluiting en het verwijderen van een oude</text:p>
            <text:p text:style-name="common-al">klantaansluiting, het aanleggen van 2 midden spanningskabels en het verwijderen</text:p>
            <text:p text:style-name="common-al">van 2 midden spanningskabels door middel van open ontgraving en het treffen van</text:p>
            <text:p text:style-name="common-al">tijdelijke verkeersmaatregelen ter hoogte van de Laan van Waalhaven 10 in Den</text:p>
            <text:p text:style-name="common-al">Haag. </text:p>
            <text:p text:style-name="common-al">
            
          </text:p>
            <text:p text:style-name="common-al">
            
          </text:p>
            <text:p text:style-name="common-al">De aanvraag is ingediend voor de periode vanaf 30 maart 2026</text:p>
            <text:p text:style-name="common-al">tot en met 30 september 2026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
            
          </text:p>
            <text:p text:style-name="common-al">De aanvraag is getoetst aan de weigeringsgronden genoemd in</text:p>
            <text:p text:style-name="common-al">artikel 2:11, lid 7 van de Algemene plaatselijke verordening voor de gemeente</text:p>
            <text:p text:style-name="common-al">Den Haag (hierna: APV). Uit de toets is komen vast te staan dat de gevraagde</text:p>
            <text:p text:style-name="common-al">instemming onder voorschriften kan worden verleend.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
            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j hebben op 12 december 2025 de aanvraag aan de</text:p>
            <text:p text:style-name="common-al">wegbeheerder van de Dienst Publiekszaken, stadsdeel Leidschenveen-Ypenburg (hierna:</text:p>
            <text:p text:style-name="common-al">wegbeheerder) voor advies over hinder voor de omgeving of inbreuk op het</text:p>
            <text:p text:style-name="common-al">doelmatig onderhoud en beheer van de weg voorgelegd. </text:p>
            <text:p text:style-name="common-al">
            
          </text:p>
            <text:p text:style-name="common-al">
            
          </text:p>
            <text:p text:style-name="common-al">Op 15 december 2025 heeft de wegbeheerder onder voorwaarden positief geadv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Conclusie:</text:span>
          </text:p>
            <text:p text:style-name="common-al">
            
          </text:p>
            <text:p text:style-name="common-al">Wij zullen de gevraagde instemming verl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artikelen 2:10A lid 1 en 2:11 lid 1 APV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
            
          </text:p>
            <text:p text:style-name="common-al">Wij 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.          aan <text:span text:style-name="nadrukvet">[Geanonimiseerd] </text:span>de</text:p>
            <text:p text:style-name="common-al">gevraagde instemming voor het aanmaken van een nieuwe klantaansluiting en het</text:p>
            <text:p text:style-name="common-al">verwijderen van een oude klantaansluiting, het aanleggen van 2 midden</text:p>
            <text:p text:style-name="common-al">spanningskabels en het verwijderen van 2 midden spanningskabels door middel van</text:p>
            <text:p text:style-name="common-al">open ontgraving en het treffen van tijdelijke verkeersmaatregelen ter hoogte</text:p>
            <text:p text:style-name="common-al">van de Laan van Waalhaven 10 in Den Haag, conform de bij dit besluit behorende</text:p>
            <text:p text:style-name="common-al">tekening, te verlenen;</text:p>
            <text:p text:style-name="common-al">II.           <text:span text:style-name="nadrukvet">dat deze instemming geldig is van 30 maart</text:span></text:p>
            <text:p text:style-name="common-al">
            <text:span text:style-name="nadrukvet">2026 tot en met 30 september 2026;</text:span>
          </text:p>
            <text:p text:style-name="common-al">
            
          </text:p>
            <text:p text:style-name="common-al">III.          dat de aanvraag en de bij de aanvraag</text:p>
            <text:p text:style-name="common-al">om instemming overgelegde tekening onderdeel uitmaken van deze instemming, voor</text:p>
            <text:p text:style-name="common-al">zover er daarin geen veranderingen zijn aangebracht;</text:p>
            <text:p text:style-name="common-al">
            
          </text:p>
            <text:p text:style-name="common-al">IV.          aan deze</text:p>
            <text:p text:style-name="common-al">instemming voorschriften te verbind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De door het college ingevolge artikel</text:p>
            <text:p text:style-name="common-al">2:10A lid 4 en 5 en artikel 2:11 lid 4 APV vastgestelde</text:p>
            <text:p text:style-name="common-al">nadere regels en voorwaarden zijn onverminderd van toepassing.</text:p>
            <text:p text:style-name="common-al">
            
          </text:p>
            <text:p text:style-name="common-al">Zie voor nadere regels en voorwaarden: <text:a xlink:href="http://www.denhaag.nl/bestuurlijkestukken" xlink:type="simple">www.denhaag.nl/bestuurlijkestukken</text:a></text:p>
            <text:p text:style-name="common-al">
            
          </text:p>
            <text:p text:style-name="common-al">Zoek op RIS nummers: 170839, 170843 en 170844.</text:p>
            <text:p text:style-name="common-al">
            
          </text:p>
            <text:p text:style-name="common-al"/>
            <text:p text:style-name="common-al">
            
          </text:p>
            <text:p text:style-name="common-al">1.            voor de aanvang van de werkzaamheden</text:p>
            <text:p text:style-name="common-al">dient de wegbeheerder door middel van het meldingensysteem LTC Meldingen en</text:p>
            <text:p text:style-name="common-al">Vergunningen in kennis te worden gest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werk moet</text:p>
            <text:p text:style-name="common-al">worden uitgevoerd binnen de in deze instemming vastgestelde period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bewoners en</text:p>
            <text:p text:style-name="common-al">bedrijven informeren door middel van een bewonersbrief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4.            speciale</text:p>
            <text:p text:style-name="common-al">verhardingen zoals Stolpersteine (gedenkstenen met een messing bovenplaatje van</text:p>
            <text:p text:style-name="common-al">10x10 centimeter) dienen inclusief gehele configuratie (veelal een groepje met</text:p>
            <text:p text:style-name="common-al">stenen met in het centrum de Stolpersteine) met grootst mogelijke</text:p>
            <text:p text:style-name="common-al">zorgvuldigheid verwijderd te worden, veiliggesteld, en na afloop van het werk,</text:p>
            <text:p text:style-name="common-al">op de oorspronkelijke wijze teruggebracht te worden. De exacte locaties en</text:p>
            <text:p text:style-name="common-al">configuraties zijn te vinden op</text:p>
            <text:p text:style-name="common-al">https://experience.arcgis.com/experience/7d8e76aa345b4e96a843736ddc9ce4fa.</text:p>
            <text:p text:style-name="common-al">
            
          </text:p>
            <text:p text:style-name="common-al">
            
          </text:p>
            <text:p text:style-name="common-al">Voorts wijzen wij nog op het volgend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.            overtreding van</text:p>
            <text:p text:style-name="common-al">enig voorschrift is op grond van artikel 6:1 APV een strafbaar feit, welke</text:p>
            <text:p text:style-name="common-al">wordt gestraft met een geldboete van de tweede categori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college van burgemeester en</text:p>
            <text:p text:style-name="common-al">wethouders is bevoegd bij overtreding van de voorschriften bestuursdwang toe te</text:p>
            <text:p text:style-name="common-al">passen dan wel een last onder dwangsom op te legg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  deze instemming is alleen van</text:p>
            <text:p text:style-name="common-al">toepassing op de bij deze instemming behorende gewaarmerkte tekening aangegeven</text:p>
            <text:p text:style-name="common-al">werkzaamheden. Voor afwijkingen of veranderingen dient u zich in verbinding te</text:p>
            <text:p text:style-name="common-al">stellen met de wegbeheerder van de Dienst Publiekszaken van stadsdeel</text:p>
            <text:p text:style-name="common-al">Leidschenveen-Ypenburg;</text:p>
            <text:p text:style-name="common-al">
            
          </text:p>
            <text:p text:style-name="common-al">
            
          </text:p>
            <text:p text:style-name="common-al">4.            door het verlenen van deze</text:p>
            <text:p text:style-name="common-al">instemming wordt niet vooruitgelopen op enige andere door de gemeente krachtens</text:p>
            <text:p text:style-name="common-al">de wet of een gemeentelijke verordening met betrekking tot de onderhavige</text:p>
            <text:p text:style-name="common-al">aanvraag eventueel te nemen beslissing;</text:p>
            <text:p text:style-name="common-al">
            
          </text:p>
            <text:p text:style-name="common-al">
            
          </text:p>
            <text:p text:style-name="common-al">5.            oplevering van de werkzaamheden</text:p>
            <text:p text:style-name="common-al">volgens deze instemming vindt plaats binnen 5 dagen na gereedmelding van die</text:p>
            <text:p text:style-name="common-al">werkzaamheden. Hiertoe dient de instemminghouder contact op te nemen met de</text:p>
            <text:p text:style-name="common-al">wegbeheerder zoals genoemd in voorschrift 1. Verlenging van deze termijn kan</text:p>
            <text:p text:style-name="common-al">uitsluitend met schriftelijke toestemming van Gemeente Den Haag;</text:p>
            <text:p text:style-name="common-al">
            
          </text:p>
            <text:p text:style-name="common-al">
            
          </text:p>
            <text:p text:style-name="common-al">6.            voor wat betreft mogelijke</text:p>
            <text:p text:style-name="common-al">bodemverontreiniging verwijzen wij u naar het gemeentelijk Bodem Informatie</text:p>
            <text:p text:style-name="common-al">Punt (BIP) dat bereikbaar is per e-mail <text:a xlink:href="mailto:bodeminformatiepunt@denhaag.nl" xlink:type="simple">bodeminformatiepunt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7.            de aannemer dient in het geval van</text:p>
            <text:p text:style-name="common-al">aanwezigheid van Stolpersteine de gemeente op de hoogte te brengen via <text:a xlink:href="mailto:bodeminformatiepunt@denhaag.nl" xlink:type="simple">apv-vergunningen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8.            gelet op artikel 37 Besluit</text:p>
            <text:p text:style-name="common-al">administratieve bepalingen inzake het wegverkeer (BABW) dient er, wanneer de</text:p>
            <text:p text:style-name="common-al">feitelijke werkzaamheden langer duren dan 4 maanden op dezelfde locatie, een</text:p>
            <text:p text:style-name="common-al">tijdelijk verkeersbesluit te worden aangevraagd.</text:p>
            <text:p text:style-name="common-al">
            
          </text:p>
            <text:p text:style-name="common-al">
            
          </text:p>
            <text:p text:style-name="common-al">9.            tijdelijke verkeersmaatregelen</text:p>
            <text:p text:style-name="common-al">conform CROW96b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</text:p>
            <text:p text:style-name="common-al">Haag,</text:p>
            <text:p text:style-name="common-al">
            
          </text:p>
            <text:p text:style-name="common-al">namens</text:p>
            <text:p text:style-name="common-al">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
            
          </text:p>
            <text:p text:style-name="common-al">Bent u het</text:p>
            <text:p text:style-name="common-al">niet eens met dit besluit? En bent u de overtreder of een belanghebbende? Dan</text:p>
            <text:p text:style-name="common-al">kunt u een bezwaarschrift indienen. Stuur uw bezwaarschrift uiterlijk binnen 6</text:p>
            <text:p text:style-name="common-al">weken na de datum dat het besluit bekend w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indienen via <text:a xlink:href="http://www.denhaag.nl/bezwaar" xlink:type="simple">www.denhaag.nl/bezwaar</text:a>. U heeft hiervoor uw DigiD nodig. Op <text:a xlink:href="http://www.denhaag.nl/bezwaar" xlink:type="simple">www.denhaag.nl/bezwaar</text:a> vindt u meer informatie. U kunt ons geen e-mail sturen.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ook per post sturen naar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</text:p>
            <text:p text:style-name="common-al">en wethouders van Den Haag, </text:p>
            <text:p text:style-name="common-al">
            
          </text:p>
            <text:p text:style-name="common-al">AWB / bezwaar</text:p>
            <text:p text:style-name="common-al">
            
          </text:p>
            <text:p text:style-name="common-al">Postbus 12 600</text:p>
            <text:p text:style-name="common-al">
            
          </text:p>
            <text:p text:style-name="common-al">2500 DJ  DEN HAA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Zet in uw</text:p>
            <text:p text:style-name="common-al">bezwaarschrift:</text:p>
            <text:p text:style-name="common-al">
            
          </text:p>
            <text:p text:style-name="common-al">-        </text:p>
            <text:p text:style-name="common-al">Uw</text:p>
            <text:p text:style-name="common-al">naam, adres, telefoonnummer (waar wij u overdag kunnen bellen) en uw</text:p>
            <text:p text:style-name="common-al">e-mailadres.</text:p>
            <text:p text:style-name="common-al">-        </text:p>
            <text:p text:style-name="common-al">De</text:p>
            <text:p text:style-name="common-al">datum en uw handtekening.</text:p>
            <text:p text:style-name="common-al">
            
          </text:p>
            <text:p text:style-name="common-al">-        </text:p>
            <text:p text:style-name="common-al">Een</text:p>
            <text:p text:style-name="common-al">duidelijke omschrijving van het besluit waartegen u bezwaar maakt. Stuur een</text:p>
            <text:p text:style-name="common-al">kopie van het besluit mee. En noem het kenmerk.</text:p>
            <text:p text:style-name="common-al">-        </text:p>
            <text:p text:style-name="common-al">De</text:p>
            <text:p text:style-name="common-al">redenen/argumenten waarom u het niet eens bent met het beslui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Schrijft u namens iemand anders het bezwaar? Stuur dan ook een schriftelijke en</text:p>
            <text:p text:style-name="common-al">ondertekende verklaring (volmacht) mee van de persoon namens wie u bezwaar</text:p>
            <text:p text:style-name="common-al">maakt.</text:p>
            <text:p text:style-name="common-al">
            
          </text:p>
            <text:p text:style-name="common-al">
            
          </text:p>
            <text:p text:style-name="common-al">
            <text:span text:style-name="nadrukvet">Spoed</text:span>
          </text:p>
            <text:p text:style-name="common-al">
            
          </text:p>
            <text:p text:style-name="common-al">Is er snel een</text:p>
            <text:p text:style-name="common-al">uitspraak nodig (spoedeisend belang)? Dan kunt u na het sturen van uw</text:p>
            <text:p text:style-name="common-al">bezwaarschrift bij de rechtbank Den Haag vragen om een voorlopige voorziening</text:p>
            <text:p text:style-name="last-al">(een voorlopige besliss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53</meta:user-defined>
    <dc:language>nl</dc:language>
    <meta:user-defined meta:name="OVERHEIDop.locatietype/OVERHEIDop.gebiedsmarkering">Punt</meta:user-defined>
    <meta:user-defined meta:name="DC.title">APV vergunning - Besluiten, VTH2025-40453, Laan van Waalhaven 10</meta:user-defined>
    <meta:user-defined meta:name="OVERHEIDop.datumEindeReactietermijn">2026-02-11</meta:user-defined>
    <meta:user-defined meta:name="OVERHEIDop.terinzageleggingBG">https://www.digitale-inzage.nl/Den%20Haag/dossier/_ba--LmbK0W_jSrxxmnEYw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46</meta:user-defined>
    <meta:user-defined meta:name="OVERHEIDop.GmbID/DC.identifier">gmb-2026-2246</meta:user-defined>
    <meta:user-defined meta:name="OVERHEIDop.versieInformatie"/>
  </office:meta>
</office:document-meta>
</file>