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aanbouw op de locatie Korte Breestraat 2, 7383BK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7 mei 2026</text:p>
            <text:p text:style-name="common-al">Kenmerk: Z2026-0000084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24598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59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59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840</meta:user-defined>
    <meta:user-defined meta:name="DCTERMS.abstract">Korte Breestraat 2, 7383BK Voorst</meta:user-defined>
    <dc:language>nl</dc:language>
    <meta:user-defined meta:name="OVERHEIDop.locatietype/OVERHEIDop.gebiedsmarkering">Vlak</meta:user-defined>
    <meta:user-defined meta:name="DC.title">Aanvraag omgevingsvergunning voor het realiseren van een aanbouw op de locatie Korte Breestraat 2, 7383BK Voorst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4598</meta:user-defined>
    <meta:user-defined meta:name="OVERHEIDop.GmbID/DC.identifier">gmb-2026-224598</meta:user-defined>
    <meta:user-defined meta:name="OVERHEIDop.versieInformatie"/>
  </office:meta>
</office:document-meta>
</file>