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maatregelen voor de ontwikkeling van de natuurlijke en landschappelijk doelen op de locatie De Erpewaai, Maasbandijk te Heumen zaaknummer Z26AB.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mei 2026 </text:p>
            <text:p text:style-name="common-al">
            <text:span text:style-name="nadrukvet">DSO-kenmerk:</text:span> 2026050800943</text:p>
            <text:p text:style-name="common-al">
            <text:span text:style-name="nadrukvet">Voor:</text:span> maatregelen voor de ontwikkeling van de natuurlijke en landschappelijk doelen </text:p>
            <text:p text:style-name="common-al">
            <text:span text:style-name="nadrukvet">Locatie:</text:span> De Erpewaai, Maasbandijk te Heumen </text:p>
            <text:p text:style-name="common-al">
            <text:span text:style-name="nadrukvet">Ons zaaknummer:</text:span> Z26AB.04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45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maatregelen voor de ontwikkeling van de natuurlijke en landschappelijk doelen op de locatie De Erpewaai, Maasbandijk te Heumen zaaknummer Z26AB.043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5</meta:user-defined>
    <meta:user-defined meta:name="OVERHEIDop.GmbID/DC.identifier">gmb-2026-224595</meta:user-defined>
    <meta:user-defined meta:name="OVERHEIDop.versieInformatie"/>
  </office:meta>
</office:document-meta>
</file>