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van twee tappunten t.b.v Nextreme MMA - 6, Braziliëlaan 6, 1432D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mei 2026 een aanvraag voor een ontheffing Alcoholwet (tapontheffing) ontvangen. De ontheffing is aangevraagd voor het plaatsen van twee tappunten t.b.v Nextreme MMA - 6 op locatie Braziliëlaan 6, 1432DG Aalsmeer.</text:p>
            <text:p text:style-name="common-al">De aanvraag is geregistreerd onder zaaknummer Z2026-00004617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6-000046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5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617</meta:user-defined>
    <meta:user-defined meta:name="DCTERMS.abstract">Betreft: aanvraag op locatie Braziliëlaan 6, 1432DG Aalsmeer</meta:user-defined>
    <dc:language>nl</dc:language>
    <meta:user-defined meta:name="OVERHEIDop.locatietype/OVERHEIDop.gebiedsmarkering">Punt</meta:user-defined>
    <meta:user-defined meta:name="DC.title">Aanvraag ontheffing voor het plaatsen van twee tappunten t.b.v Nextreme MMA - 6, Braziliëlaan 6, 1432DG Aalsme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94</meta:user-defined>
    <meta:user-defined meta:name="OVERHEIDop.GmbID/DC.identifier">gmb-2026-224594</meta:user-defined>
    <meta:user-defined meta:name="OVERHEIDop.versieInformatie"/>
  </office:meta>
</office:document-meta>
</file>