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maatwerkverzoek ontheffing vetafscheider op de locatie Theo Dobbestraat 198 te Lent zaaknummer Z26AM.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28 april 2026 </text:p>
            <text:p text:style-name="common-al">
            <text:span text:style-name="nadrukvet">Bedrijf:</text:span> De Waalboog- locatie Lentsehof </text:p>
            <text:p text:style-name="common-al">
            <text:span text:style-name="nadrukvet">Voor:</text:span> maatwerkverzoek ontheffing vetafscheider </text:p>
            <text:p text:style-name="common-al">
            <text:span text:style-name="nadrukvet">Locatie:</text:span> Theo Dobbestraat 198 te Lent </text:p>
            <text:p text:style-name="common-al">
            <text:span text:style-name="nadrukvet">Ons zaaknummer:</text:span> Z26AM.00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5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besluit maatwerkvoorschriften voor maatwerkverzoek ontheffing vetafscheider op de locatie Theo Dobbestraat 198 te Lent zaaknummer Z26AM.001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92</meta:user-defined>
    <meta:user-defined meta:name="OVERHEIDop.GmbID/DC.identifier">gmb-2026-224592</meta:user-defined>
    <meta:user-defined meta:name="OVERHEIDop.versieInformatie"/>
  </office:meta>
</office:document-meta>
</file>