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Coenenstraat 22, 2584 R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Adriaan Coenenstraat 22 door het plaatsen van een dakkapel en het maken van een constructieve doorbraak</text:p>
            <text:p text:style-name="common-al"/>
            <text:p text:style-name="common-al">Ons kenmerk: VTH2026-566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Coenenstraat 22, 2584 R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59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694</meta:user-defined>
    <meta:user-defined meta:name="DCTERMS.abstract">het vergroten en veranderen van het pand Adriaan Coenenstraat 22 door het plaatsen van een dakkapel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driaan Coenenstraat 22, 2584 RH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91</meta:user-defined>
    <meta:user-defined meta:name="OVERHEIDop.GmbID/DC.identifier">gmb-2026-224591</meta:user-defined>
    <meta:user-defined meta:name="OVERHEIDop.versieInformatie"/>
  </office:meta>
</office:document-meta>
</file>