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koop van verse en gebakken vis van 8 mei 2026 tot 8 mei 2031, Ophelialaan/pom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8 mei 2026 een aanvraag voor een standplaatsvergunning ontvangen. De vergunning is aangevraagd voor Verkoop van verse en gebakken vis van 8 mei 2026 tot 8 mei 2031 op locatie Ophelialaan/pomplein.</text:p>
            <text:p text:style-name="common-al">De aanvraag is geregistreerd onder zaaknummer Z2026-0000461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6-0000461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458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8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8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4616</meta:user-defined>
    <meta:user-defined meta:name="DCTERMS.abstract">Betreft: aanvraag op locatie Ophelialaan/pomplein</meta:user-defined>
    <dc:language>nl</dc:language>
    <meta:user-defined meta:name="OVERHEIDop.locatietype/OVERHEIDop.gebiedsmarkering">Punt</meta:user-defined>
    <meta:user-defined meta:name="DC.title">Aanvraag vergunning voor Verkoop van verse en gebakken vis van 8 mei 2026 tot 8 mei 2031, Ophelialaan/pomplei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587</meta:user-defined>
    <meta:user-defined meta:name="OVERHEIDop.GmbID/DC.identifier">gmb-2026-224587</meta:user-defined>
    <meta:user-defined meta:name="OVERHEIDop.versieInformatie"/>
  </office:meta>
</office:document-meta>
</file>