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het gebruik van de eerste verdieping, het wijzigen van de kap en de voor- en achtergevel en het vervangen van de dakbedekking van het pand, Keizerstraat 13 1781G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izerstraat 13 1781GC Den Helder, wijzigen van het gebruik van de eerste verdieping, het wijzigen van de kap en de voor- en achtergevel en het vervangen van de dakbedekking van het pand</text:p>
            <text:p text:style-name="common-al">Datum ontvangst: 08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45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36</meta:user-defined>
    <meta:user-defined meta:name="DCTERMS.abstract">wijzigen gebruik van de eerste verdieping, het wijzigen van de kap en de voor- en achtergevel en het vervangen van de dakbedekking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het gebruik van de eerste verdieping, het wijzigen van de kap en de voor- en achtergevel en het vervangen van de dakbedekking van het pand, Keizerstraat 13 1781GC Den Held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86</meta:user-defined>
    <meta:user-defined meta:name="OVERHEIDop.GmbID/DC.identifier">gmb-2026-224586</meta:user-defined>
    <meta:user-defined meta:name="OVERHEIDop.versieInformatie"/>
  </office:meta>
</office:document-meta>
</file>