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Randweg 5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Randweg 5, 8061 RW te Hasselt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04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4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4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4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2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Randweg 5, 8061 RW te Hassel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457</meta:user-defined>
    <meta:user-defined meta:name="OVERHEIDop.GmbID/DC.identifier">gmb-2026-22457</meta:user-defined>
    <meta:user-defined meta:name="OVERHEIDop.versieInformatie"/>
  </office:meta>
</office:document-meta>
</file>