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38, aan het Rijswijkseplei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38, aan het Rijswijkseplei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56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6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6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 - gehandicaptenparkeerplaats - nabij perc 138, aan de Rijswijkseplei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38, aan het Rijswijkseplein, te Den Haag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565</meta:user-defined>
    <meta:user-defined meta:name="OVERHEIDop.GmbID/DC.identifier">gmb-2026-224565</meta:user-defined>
    <meta:user-defined meta:name="OVERHEIDop.versieInformatie"/>
  </office:meta>
</office:document-meta>
</file>