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9, aan de Molenbrink,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9, aan de Molenbrink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tegenover perc 9, aan de Molenbrin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9, aan de Molenbrink,te Den Haag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64</meta:user-defined>
    <meta:user-defined meta:name="OVERHEIDop.GmbID/DC.identifier">gmb-2026-224564</meta:user-defined>
    <meta:user-defined meta:name="OVERHEIDop.versieInformatie"/>
  </office:meta>
</office:document-meta>
</file>