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938, aan de Soestdijkse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938, aan de Soestdijkse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5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bnparkeerplaats - nabij perc 938, aan de Soestdijkse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938, aan de Soestdijksekade, te Den Haag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63</meta:user-defined>
    <meta:user-defined meta:name="OVERHEIDop.GmbID/DC.identifier">gmb-2026-224563</meta:user-defined>
    <meta:user-defined meta:name="OVERHEIDop.versieInformatie"/>
  </office:meta>
</office:document-meta>
</file>