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64, aan de Kootwijk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64, aan de Kootwijk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56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nabij perc, 64, aan de Kootwijk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64, aan de Kootwijkstraat, te Den Haag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561</meta:user-defined>
    <meta:user-defined meta:name="OVERHEIDop.GmbID/DC.identifier">gmb-2026-224561</meta:user-defined>
    <meta:user-defined meta:name="OVERHEIDop.versieInformatie"/>
  </office:meta>
</office:document-meta>
</file>