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2, aan de Rhen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2, aan de Rhen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5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62, aan de Rhen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2, aan de Rhenenstraat, te Den Haag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59</meta:user-defined>
    <meta:user-defined meta:name="OVERHEIDop.GmbID/DC.identifier">gmb-2026-224559</meta:user-defined>
    <meta:user-defined meta:name="OVERHEIDop.versieInformatie"/>
  </office:meta>
</office:document-meta>
</file>