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 Omgevingsplan Vlissingen voor opslaglocatie restaurant de Gevangento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het volgende bekend. Op grond van artikel 2.13 van het Besluit activiteiten leefomgeving (Bal) wordt maatwerk opgelegd voor:</text:p>
            <text:p text:style-name="common-al">1. Restaurant de Gevangentoren, Boulevard de Ruyter 1 te Vlissingen (30 april 2026).</text:p>
            <text:p text:style-name="common-al">Het bevoegd gezag kan op grond van artikel 2.13 van Besluit activiteiten leefomgeving (Bal) maatwerk opleggen om voorwaarden toe te passen op de opslaglocatie. Aan dit maatwerk zijn voorschriften verbonden.</text:p>
            <text:p text:style-name="common-al">U kunt de beschikking en eventuele bijbehorende stukken digitaal inzien. U kunt hiervoor een verzoek indienen bij de gemeente.</text:p>
            <text:p text:style-name="common-al">
            <text:span text:style-name="nadrukvet">Bezwaar</text:span>
          </text:p>
            <text:p text:style-name="common-al">Tegen dit besluit kunt u en belanghebbend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handtekening, de dagtekening, een omschrijving van het besluit waartegen het bezwaar is gericht en de gronden van het bezwaar.</text:p>
            <text:p text:style-name="common-al">U kunt ook uw bezwaarschrift digitaal indienen. Dit kan per e-mail via gemeente@vlissingen.nl of met het digitale formulier van de gemeente. Dit formulier vindt u op: www.vlissingen.nl/bezwaarschrift-indienen.</text:p>
            <text:p text:style-name="common-al">
            <text:span text:style-name="nadrukvet">Publicatie</text:span>
          </text:p>
            <text:p text:style-name="common-al">Dit besluit wordt gepubliceerd in het digitale gemeenteblad.</text:p>
            <text:p text:style-name="common-al">Vlissingen, 30 april 2026.</text:p>
            <text:p text:style-name="last-al">Burgemeester en wethouders van Vliss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455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5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5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chikking maatwerkvoorschrift Omgevingsplan Vlissingen voor opslaglocatie restaurant de Gevangentoren</meta:user-defined>
    <meta:user-defined meta:name="DCTERMS.W3CDTF/DCTERMS.available">2026-05-12</meta:user-defined>
    <meta:user-defined meta:name="DCTERMS.W3CDTF/OVERHEIDop.jaargang">2026</meta:user-defined>
    <meta:user-defined meta:name="OVERHEIDop.publicationIssue">224558</meta:user-defined>
    <meta:user-defined meta:name="OVERHEIDop.GmbID/DC.identifier">gmb-2026-224558</meta:user-defined>
    <meta:user-defined meta:name="OVERHEIDop.versieInformatie"/>
  </office:meta>
</office:document-meta>
</file>