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önerkebab Express voor het exploiteren van een afhaal – en bezorgzaak op de locatie Lekkenburg 59, 2804X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Döner Kebab Express mag een afhaal – en bezorgzaak exploiteren op de locatie Lekkenburg 59, 2804XB Gouda.</text:p>
            <text:p text:style-name="common-al">De vergunning is verzonden op 10 mei 2026 . Het zaaknummer van de vergunning is 166614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5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8663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önerkebab Express voor het exploiteren van een afhaal – en bezorgzaak op de locatie Lekkenburg 59, 2804XB Gou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56</meta:user-defined>
    <meta:user-defined meta:name="OVERHEIDop.GmbID/DC.identifier">gmb-2026-224556</meta:user-defined>
    <meta:user-defined meta:name="OVERHEIDop.versieInformatie"/>
  </office:meta>
</office:document-meta>
</file>