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het aanleggen van een uitrit Meelbes ongenummerd, Cuijk - Kadastraal CUI00 A 6999 (kavel 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Ontvangstdatum: 7 mei 2026</text:p>
              </text:list-item>
              <text:list-item text:style-override="id1-3-2-1-1-2-3">
                <text:number>•</text:number>
                <text:p text:style-name="al">Locatie: Meelbes ongenummerd, Cuijk - Kadastraal CUI00 A 6999 (kavel 509)</text:p>
              </text:list-item>
              <text:list-item text:style-override="id1-3-2-1-1-2-4">
                <text:number>•</text:number>
                <text:p text:style-name="al">Zaaknummer: Z2026-000029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5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992</meta:user-defined>
    <meta:user-defined meta:name="DCTERMS.abstract">Aanvraag omgevingsvergunning voor het bouwen van een vrijstaande woning en het aanleggen van een uitrit Meelbes ongenummerd, Cuijk - Kadastraal CUI00 A 6999 (kavel 509)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en het aanleggen van een uitrit Meelbes ongenummerd, Cuijk - Kadastraal CUI00 A 6999 (kavel 509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53</meta:user-defined>
    <meta:user-defined meta:name="OVERHEIDop.GmbID/DC.identifier">gmb-2026-224553</meta:user-defined>
    <meta:user-defined meta:name="OVERHEIDop.versieInformatie"/>
  </office:meta>
</office:document-meta>
</file>