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realiseren van een appartementencomplex met 30 appartementen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voor het realiseren van een appartementencomplex met 30 appartementen</text:p>
            <text:p text:style-name="common-al">
            <text:span text:style-name="nadrukvet">Zaaknummer:</text:span> Z2026-00000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4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29</meta:user-defined>
    <meta:user-defined meta:name="DCTERMS.abstract">voor het realiseren van een appartementencomplex met 30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realiseren van een appartementencomplex met 30 appartementen, Bakkersgilde te Hassel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455</meta:user-defined>
    <meta:user-defined meta:name="OVERHEIDop.GmbID/DC.identifier">gmb-2026-22455</meta:user-defined>
    <meta:user-defined meta:name="OVERHEIDop.versieInformatie"/>
  </office:meta>
</office:document-meta>
</file>