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 verklaard mbt aanvraag omgevingsvergunning Maarsseveensepoort 2, 3602AN Maarssen - het plaatsen van een digitaal reclamescherm op de kolommen van het tank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6-00000030</text:p>
            <text:p text:style-name="common-al">Betreft: Vergunningvrij verklaard mbt aanvraag omgevingsvergunning Maarsseveensepoort 2, 3602AN Maarssen - het plaatsen van een digitaal reclamescherm op de kolommen van het tankstation</text:p>
            <text:p text:style-name="common-al">U kunt bezwaar maken tot en met 23 jun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U kunt bezwaar maken tot en met 23 jun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54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4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4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30</meta:user-defined>
    <meta:user-defined meta:name="DCTERMS.abstract">Betreft: Vergunningvrij verklaard op locatie Maarsseveensepoort 2, 3602AN Maarssen</meta:user-defined>
    <dc:language>nl</dc:language>
    <meta:user-defined meta:name="OVERHEIDop.locatietype/OVERHEIDop.gebiedsmarkering">Vlak</meta:user-defined>
    <meta:user-defined meta:name="DC.title">Gemeente Stichtse Vecht - Vergunningvrij verklaard mbt aanvraag omgevingsvergunning Maarsseveensepoort 2, 3602AN Maarssen - het plaatsen van een digitaal reclamescherm op de kolommen van het tankstatio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541</meta:user-defined>
    <meta:user-defined meta:name="OVERHEIDop.GmbID/DC.identifier">gmb-2026-224541</meta:user-defined>
    <meta:user-defined meta:name="OVERHEIDop.versieInformatie"/>
  </office:meta>
</office:document-meta>
</file>