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akkoord Omgevingsvergunning, het bouwen van twee bedrijfsverzamelgebouwen op een industrieterrein, Fermiweg 51, 3542CB Utrecht, GU-Z2025-0022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miweg 51, 3542CB Utrecht</text:p>
            <text:p text:style-name="common-al">GU-Z2025-0022372</text:p>
            <text:p text:style-name="common-al">Toelichting: het bouwen van twee bedrijfsverzamelgebouwen op een industrieterrein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5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372</meta:user-defined>
    <meta:user-defined meta:name="DCTERMS.abstract">Toelichting: het bouwen van twee bedrijfsverzamelgebouwen op een industrieterrein</meta:user-defined>
    <dc:language>nl</dc:language>
    <meta:user-defined meta:name="OVERHEIDop.locatietype/OVERHEIDop.gebiedsmarkering">Vlak</meta:user-defined>
    <meta:user-defined meta:name="DC.title">Deels akkoord Omgevingsvergunning, het bouwen van twee bedrijfsverzamelgebouwen op een industrieterrein, Fermiweg 51, 3542CB Utrecht, GU-Z2025-0022372</meta:user-defined>
    <meta:user-defined meta:name="OVERHEIDop.datumEindeReactietermijn">2026-02-26</meta:user-defined>
    <meta:user-defined meta:name="OVERHEIDop.terinzageleggingBG">https://jeleefomgeving.nl/inzien/002220647/1049cdbf-c83f-42d2-9226-a1ab192405b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54</meta:user-defined>
    <meta:user-defined meta:name="OVERHEIDop.GmbID/DC.identifier">gmb-2026-22454</meta:user-defined>
    <meta:user-defined meta:name="OVERHEIDop.versieInformatie"/>
  </office:meta>
</office:document-meta>
</file>