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ieuwdorperweg 28, 2811LC Reeuwijk</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Bodegraven-Reeuwijk een besluit genomen op de aanvraag met kenmerk 2025-00002173. Het gaat over het renoveren van het brugdek van de toegangsbrug op de locatie Nieuwdorperweg 28, 2811LC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5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173</meta:user-defined>
    <meta:user-defined meta:name="DCTERMS.abstract">Besluit reguliere omgevingsvergunning buitenplans (BOPA)</meta:user-defined>
    <dc:language>nl</dc:language>
    <meta:user-defined meta:name="DC.title">Besluit reguliere omgevingsvergunning buitenplans (BOPA) Nieuwdorperweg 28, 2811LC Reeuwijk</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715</meta:user-defined>
    <meta:user-defined meta:name="OVERHEIDop.publicationIssue">224539</meta:user-defined>
    <meta:user-defined meta:name="OVERHEIDop.GmbID/DC.identifier">gmb-2026-224539</meta:user-defined>
    <meta:user-defined meta:name="OVERHEIDop.versieInformatie"/>
  </office:meta>
</office:document-meta>
</file>