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gevelroosters voor schoepenroosters in geveldeel boven maaiveld parkeergarage Liviuslaan 1-177 , Liviuslaan 1 2314C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39775</text:p>
            <text:p text:style-name="common-al">
            <text:span text:style-name="nadrukvet">Ingekomen:</text:span> 15-01-2026</text:p>
            <text:p text:style-name="common-al">
            <text:span text:style-name="nadrukvet">Locatie:</text:span> Liviuslaan 1 2314C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39775" xlink:type="simple">publicatiesomgevingsvergunningen@leiden.nl</text:a> de volgende gegevens:</text:p>
            <text:p text:style-name="common-al">-het kenmerk van de aanvraag: Z/26/39397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45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39775</meta:user-defined>
    <meta:user-defined meta:name="DCTERMS.abstract">vervangen gevelroosters voor schoepenroosters in geveldeel boven maaiveld parkeergarage Liviuslaan 1-177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gevelroosters voor schoepenroosters in geveldeel boven maaiveld parkeergarage Liviuslaan 1-177 , Liviuslaan 1 2314CC Leiden</meta:user-defined>
    <meta:user-defined meta:name="DCTERMS.W3CDTF/DCTERMS.available">2026-01-29</meta:user-defined>
    <meta:user-defined meta:name="DCTERMS.W3CDTF/OVERHEIDop.jaargang">2026</meta:user-defined>
    <meta:user-defined meta:name="OVERHEIDop.externeBijlage">LEIDEN_202601_GFO_ZAKEN_829530_Samenvatting 000|exb-2026-1768</meta:user-defined>
    <meta:user-defined meta:name="OVERHEIDop.publicationIssue">22453</meta:user-defined>
    <meta:user-defined meta:name="OVERHEIDop.GmbID/DC.identifier">gmb-2026-22453</meta:user-defined>
    <meta:user-defined meta:name="OVERHEIDop.versieInformatie"/>
  </office:meta>
</office:document-meta>
</file>