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in Vlissing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Incidentele festiviteit</text:p>
            <text:p text:style-name="common-al">Naam organisator: Brasserie La Reine</text:p>
            <text:p text:style-name="common-al">Voor de locaties: Lange Zelke 19, Vlissingen</text:p>
            <text:p text:style-name="common-al">Korte omschrijving: Live muziek (band/akoestisch)</text:p>
            <text:p text:style-name="common-al">Datum: vrijdag 22 mei 2026</text:p>
            <text:p text:style-name="last-al">Van: 18:30 uur tot 21: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452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2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2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cidentele festiviteit in Vlissingen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523</meta:user-defined>
    <meta:user-defined meta:name="OVERHEIDop.GmbID/DC.identifier">gmb-2026-224523</meta:user-defined>
    <meta:user-defined meta:name="OVERHEIDop.versieInformatie"/>
  </office:meta>
</office:document-meta>
</file>