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kavel 28, Groenpoor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kavel 28, Groenpoort te Veenendaal</text:span>
          </text:p>
            <text:p text:style-name="common-al">De gemeente Veenendaal heeft een aanvraag voor een omgevingsvergunning ontvangen. De vergunning is op 07-05-2026 aangevraagd voor het realiseren van een uitweg voor de locatie Dragonderweg kavel 28, Groenpoort en is geregistreerd onder het nummer CLZ-0001515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452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Dragonderweg kavel 28, Groenpoort te Veenendaa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521</meta:user-defined>
    <meta:user-defined meta:name="OVERHEIDop.GmbID/DC.identifier">gmb-2026-224521</meta:user-defined>
    <meta:user-defined meta:name="OVERHEIDop.versieInformatie"/>
  </office:meta>
</office:document-meta>
</file>