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plein 6, 1901NA Castricum, verkrijgen terrasvergunning Huis van Hilde, datum ontvangst 29 april 2026 (Z2026-00004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5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4046</meta:user-defined>
    <meta:user-defined meta:name="DCTERMS.abstract">Westerplein 6, 1901NA Castricum, verkrijgen terrasvergunning Huis van Hilde, datum ontvangst 29 april 2026 (Z2026-0000404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Westerplein 6, 1901NA Castricum, verkrijgen terrasvergunning Huis van Hilde, datum ontvangst 29 april 2026 (Z2026-00004046)</meta:user-defined>
    <meta:user-defined meta:name="DCTERMS.W3CDTF/DCTERMS.available">2026-05-12</meta:user-defined>
    <meta:user-defined meta:name="DCTERMS.W3CDTF/OVERHEIDop.jaargang">2026</meta:user-defined>
    <meta:user-defined meta:name="OVERHEIDop.publicationIssue">224520</meta:user-defined>
    <meta:user-defined meta:name="OVERHEIDop.GmbID/DC.identifier">gmb-2026-224520</meta:user-defined>
    <meta:user-defined meta:name="OVERHEIDop.versieInformatie"/>
  </office:meta>
</office:document-meta>
</file>