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rekiet 2, 1902KD Castricum, het plaatsen van speeltoestellen in de tuin, datum ontvangst 27 april 2026 (Z2026-00003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45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23</meta:user-defined>
    <meta:user-defined meta:name="DCTERMS.abstract">Karekiet 2, 1902KD Castricum, het plaatsen van speeltoestellen in de tuin, datum ontvangst 27 april 2026 (Z2026-00003923)</meta:user-defined>
    <dc:language>nl</dc:language>
    <meta:user-defined meta:name="OVERHEIDop.locatietype/OVERHEIDop.gebiedsmarkering">Vlak</meta:user-defined>
    <meta:user-defined meta:name="DC.title">Gemeente Castricum, ontvangen aanvraag omgevingsvergunning, Karekiet 2, 1902KD Castricum, het plaatsen van speeltoestellen in de tuin, datum ontvangst 27 april 2026 (Z2026-00003923)</meta:user-defined>
    <meta:user-defined meta:name="DCTERMS.W3CDTF/DCTERMS.available">2026-05-12</meta:user-defined>
    <meta:user-defined meta:name="DCTERMS.W3CDTF/OVERHEIDop.jaargang">2026</meta:user-defined>
    <meta:user-defined meta:name="OVERHEIDop.publicationIssue">224519</meta:user-defined>
    <meta:user-defined meta:name="OVERHEIDop.GmbID/DC.identifier">gmb-2026-224519</meta:user-defined>
    <meta:user-defined meta:name="OVERHEIDop.versieInformatie"/>
  </office:meta>
</office:document-meta>
</file>