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Gruttostraat 9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Gruttostraat 9 in Di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Gruttostraat 9 in Didam. De gehandicaptenparkeerplaats wordt gerealiseerd voor de woning van de aanvrager.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Gruttostraat 9 in Didam,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 </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Gruttostraat 9 in Didam,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
            <text:span text:style-name="nadrukcur">Bezwaar- of beroepsclausule</text:span>
          </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3 mei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5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Gruttostraat 9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Gruttostraat 9 in Didam</meta:user-defined>
    <meta:user-defined meta:name="DCTERMS.W3CDTF/DCTERMS.available">2026-05-13</meta:user-defined>
    <meta:user-defined meta:name="OVERHEIDop.externeBijlage">Locatiekaartje|exb-2026-16714</meta:user-defined>
    <meta:user-defined meta:name="DCTERMS.W3CDTF/OVERHEIDop.jaargang">2026</meta:user-defined>
    <meta:user-defined meta:name="OVERHEIDop.publicationIssue">224518</meta:user-defined>
    <meta:user-defined meta:name="OVERHEIDop.GmbID/DC.identifier">gmb-2026-224518</meta:user-defined>
    <meta:user-defined meta:name="OVERHEIDop.versieInformatie"/>
  </office:meta>
</office:document-meta>
</file>