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tijdelijke verkeersmaatregelen festival Lago Lago 2026 omgeving recreatiegebied Stroombroek Braamt</text:p>
      <text:section text:name="regeling_id1-3-2" text:style-name="regeling">
        <text:section text:name="aanhef_id1-3-2-1" text:style-name="aanhef">
          <text:section text:name="afkondiging_id1-3-2-1-1" text:style-name="afkondiging">
            <text:p text:style-name="afkondiging_top"/>
            <text:p text:style-name="al">Datum:13 mei 2026</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text:p>
            <text:p text:style-name="common-al">Op grond van het bepaalde in artikel 34 van het Besluit administratieve bepalingen inzake het wegverkeer kan het bevoegd gezag onder bepaalde omstandigheden tijdelijke verkeerstekens plaatsen en tijdelijke maatregelen uitvoeren. Indien de tijdelijke plaatsing of de tijdelijke maatregel van kortere duur is dan vier maanden, behoeft geen verkeersbesluit te worden genomen. Onder de gegeven omstandigheden wordt dit thans wel nodig geacht.</text:p>
            <text:p text:style-name="tussenkopcur">Motivering</text:p>
            <text:p text:style-name="common-al">Uit he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de weggebruikers en passagiers;</text:p>
              </text:list-item>
              <text:list-item text:style-override="id1-3-2-2-1-7-3">
                <text:number>•</text:number>
                <text:p text:style-name="al">het voorkomen of het beperken van door het verkeer veroorzaakte overlast, hinder of schade.</text:p>
              </text:list-item>
            </text:list>
            <text:p text:style-name="common-al">is het gewenst om tijdelijke verkeersmaatregelen te treffen.</text:p>
            <text:p text:style-name="common-al">Van 26 juni 2026 tot en met 28 juni wordt in recreatiegebied Stroombroek nabij Braamt het festival Lago Lago georganiseerd. In de directe omgeving van het festivalterrein worden tijdelijke verkeersmaatregelen getroffen om het verkeer tijdens het festival in goede banen te leiden.</text:p>
            <text:p text:style-name="common-al">Voor de verkeersmaatregelen is een verkeersplan opgesteld. In dit verkeersplan zijn maatregelen opgenomen die betrekking hebben op:</text:p>
            <text:list text:style-name="id1-3-2-2-1-11">
              <text:list-item text:style-override="id1-3-2-2-1-11-1">
                <text:number>•</text:number>
                <text:p text:style-name="al">het aanduiden van diverse parkeerplaatsen voor personeel en bezoekers van het festival.</text:p>
              </text:list-item>
              <text:list-item text:style-override="id1-3-2-2-1-11-2">
                <text:number>•</text:number>
                <text:p text:style-name="al">het afsluiten van diverse wegen in de omgeving van het festival voor voertuigen, ruiters en geleiders van rij- of trekdieren of vee.</text:p>
              </text:list-item>
              <text:list-item text:style-override="id1-3-2-2-1-11-3">
                <text:number>•</text:number>
                <text:p text:style-name="al">het instellen van een verbod om stil te staan op diverse wegen in de omgeving van het festival.</text:p>
              </text:list-item>
              <text:list-item text:style-override="id1-3-2-2-1-11-4">
                <text:number>•</text:number>
                <text:p text:style-name="al">het instellen van een verplichte rijrichting en/of éénrichtingsverkeer op een aantal locaties in de omgeving van het festival. </text:p>
              </text:list-item>
            </text:list>
            <text:p text:style-name="common-al">Deze maatregelen zijn noodzakelijk om de bereikbaarheid voor nood- en hulpdiensten te waarborgen.</text:p>
            <text:p text:style-name="common-al">Daarnaast zijn de verkeersmaatregelen erop gericht de doorstroming van het verkeer te bevorderen en de door het verkeer veroorzaakte overlast en hinder voor de omgeving te beperken.</text:p>
            <text:p text:style-name="common-al">Ter ondersteuning van deze maatregelen worden op de in- en uitstroomroutes voor bezoekers en leveranciers vooraankondigingen geplaatst. Tevens worden verkeersregelaars ingezet om het verkeer in goede banen te leiden.</text:p>
            <text:p text:style-name="tussenkopcur">Gehoord</text:p>
            <text:p text:style-name="common-al">Overeenkomstig artikel 23 van het Besluit administratieve bepalingen inzake het wegverkeer is het openbaar lichaam dat het beheer heeft over de weg gehoord. Met uitzondering van de plaatselijke snelheidsverlaging op de N316 (Wijnbergseweg) zijn alle wegen waar maatregelen worden getroffen in beheer van de gemeente Montferland.</text:p>
            <text:p text:style-name="common-al">Overeenkomstig artikel 24 van het Besluit administratieve bepalingen inzake het wegverkeer is overleg gepleegd met de gemandateerd verkeersadviseur van Politie Oost Nederland, District noord- en oost Gelderland.</text:p>
            <text:p text:style-name="common-al">Overeenkomstig artikel 25 van het Besluit administratieve bepalingen inzake het wegverkeer is voorts overleg gepleegd met de provincie Gelderland (de wegbeheerder) over de maatregelen op de N316 (Wijnbergseweg).</text:p>
            <text:p text:style-name="tussenkopcur">Belangenafweging (Awb procedure)</text:p>
            <text:p text:style-name="common-al">De bekendmaking van de terinzagelegging van het besluit met de daarop betrekking hebbende stukken en de mogelijkheid om bezwaar in te dienen, werd op 13 mei 2026 gepubliceerd in het Montferland Journaal.</text:p>
            <text:p text:style-name="tussenkopcur">Besluit</text:p>
            <text:p text:style-name="common-al">Op grond van vorenstaande overwegingen besluiten burgemeester en wethouders tot het treffen van de volgende tijdelijke verkeersmaatregelen in de omgeving van recreatiegebied Stroombroek bij Braamt:</text:p>
            <text:list text:style-name="id1-3-2-2-1-23">
              <text:list-item text:style-override="id1-3-2-2-1-23-1">
                <text:number>•</text:number>
                <text:p text:style-name="al">het plaatsen van het verkeersteken ‘C1’ (verboden voor gemotoriseerd verkeer) op of op een gedeelte van de Gildeweg, de Loolaan en de Braamtseweg gedurende het festival.</text:p>
              </text:list-item>
              <text:list-item text:style-override="id1-3-2-2-1-23-2">
                <text:number>•</text:number>
                <text:p text:style-name="al">het invoeren van éénrichtingsverkeer op de Stroombroekweg middels de verkeerstekens ‘C1’ en ‘C3’ (éénrichtingsweg) en het invoeren van een verplichte rijrichting ‘D51’ (pijl naar links) bij de noordelijke uitrit van Stroombroek op de N316.</text:p>
              </text:list-item>
              <text:list-item text:style-override="id1-3-2-2-1-23-3">
                <text:number>•</text:number>
                <text:p text:style-name="al">het invoeren van een verbod om stil te staan middels het verkeersteken ‘E2’ (verboden stil te staan) op of op een gedeelte van de Doetinchemseweg, de Braamweg, de Braamtseweg, de Loolaan en de Julianaboom.</text:p>
              </text:list-item>
              <text:list-item text:style-override="id1-3-2-2-1-23-4">
                <text:number>•</text:number>
                <text:p text:style-name="al">het aanwijzen van parkeerplaatsen voor diverse doelgroepen middels het verkeersteken ‘E8’ (parkeergelegenheid voor de op het bord aangegeven voertuigcategorie) en/of vergelijkbare bebording die de betreffende doelgroepen per parkeerplaats aangeeft.</text:p>
              </text:list-item>
              <text:list-item text:style-override="id1-3-2-2-1-23-5">
                <text:number>•</text:number>
                <text:p text:style-name="al">het verlagen van de maximumsnelheid van 80 km/uur naar 30 km/uur en 50 km/uur middels de verkeerstekens ‘A01-30’ en ‘A01-50’ (maximumsnelheid) en J37 (vooraanduiding gevaar) met onderbord met daarop de tekst ‘evenement’ op een gedeelte van de Wijnbergseweg.</text:p>
              </text:list-item>
            </text:list>
            <text:p text:style-name="common-al">In de bijlage bij dit verkeersbesluit is een situatietekening opgenomen met daarop de locaties van de verkeerstekens weergegev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9">
              <text:list-item text:style-override="id1-3-2-2-1-29-1">
                <text:number>a.</text:number>
                <text:p text:style-name="al">naam en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e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Didam, 13 mei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5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Maatregelen Lago Lago Festival 2026 - Recreatiegebied Stroombroek in Braam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3</meta:user-defined>
    <meta:user-defined meta:name="OVERHEIDop.verkeersbordcode">E2</meta:user-defined>
    <meta:user-defined meta:name="OVERHEIDop.verkeersbordcode">E8</meta:user-defined>
    <meta:user-defined meta:name="OVERHEIDop.verkeersbordcode">J37</meta:user-defined>
    <dc:language>nl</dc:language>
    <meta:user-defined meta:name="OVERHEIDop.locatietype/OVERHEIDop.gebiedsmarkering">Woonplaats</meta:user-defined>
    <meta:user-defined meta:name="DC.title">Verkeersbesluit Montferland: tijdelijke verkeersmaatregelen festival Lago Lago 2026 omgeving recreatiegebied Stroombroek Braamt</meta:user-defined>
    <meta:user-defined meta:name="DCTERMS.W3CDTF/DCTERMS.available">2026-05-13</meta:user-defined>
    <meta:user-defined meta:name="OVERHEIDop.externeBijlage">Totaaltekening maatregelen Lago Lago Festival 2026|exb-2026-16713</meta:user-defined>
    <meta:user-defined meta:name="DCTERMS.W3CDTF/OVERHEIDop.jaargang">2026</meta:user-defined>
    <meta:user-defined meta:name="OVERHEIDop.publicationIssue">224517</meta:user-defined>
    <meta:user-defined meta:name="OVERHEIDop.GmbID/DC.identifier">gmb-2026-224517</meta:user-defined>
    <meta:user-defined meta:name="OVERHEIDop.versieInformatie"/>
  </office:meta>
</office:document-meta>
</file>