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adhuisweg 1, 258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sen Badhuisweg 1, het plaatsen van drie jaarterrassen aan de gevel op de locatie Badhuisweg 1 op de locatie Badhuisweg 1, 2587 CA 's-Gravenhage </text:p>
            <text:p text:style-name="common-al">
            
          </text:p>
            <text:p text:style-name="common-al">Ons kenmerk: VTH2026-49928</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 2587 CA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plaatsen van drie jaarterrassen aan de gevel op de locatie Badhuisweg 1. </text:p>
            <text:p text:style-name="common-al">
            
          </text:p>
            <text:p text:style-name="common-al">•	Locatie: Badhuisweg 1</text:p>
            <text:p text:style-name="common-al">•	Oppervlakte: 293 m2. Deze is verdeeld over drie gevelterrassen, zoals aangegeven op de bijgevoegde situatietekening.</text:p>
            <text:p text:style-name="common-al">•	Plaatsen van afscheidingen: Nee.</text:p>
            <text:p text:style-name="common-al">•	Plaatsen van parasols: Ja.</text:p>
            <text:p text:style-name="common-al">•	Ingangsdatum: de vergunning geldt voor 5 jaar. Vanaf 8 mei 2026 tot en met 8 mei 2031.  </text:p>
            <text:p text:style-name="common-al">•	U mag de terrassen het gehele jaar door plaatsen.</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5 april 2026 voor advies voorgelegd aan de wegbeheerder van het stadsdeel Scheveningen, de Advies Commissie Openbare Ruimte (ACOR) en het Vooroverleg Verkeerszaken (VOV).</text:p>
            <text:p text:style-name="common-al">
            
          </text:p>
            <text:p text:style-name="common-al">Advies ACOR</text:p>
            <text:p text:style-name="common-al">In het advies van 16 april 2026 adviseert de ACOR positief over het plaatsen van drie jaarterrassen aan de gevel op locatie Badhuisweg 1 vanuit het oogpunt van het uiterlijk aanzien van de openbare ruimte.</text:p>
            <text:p text:style-name="common-al">
            
          </text:p>
            <text:p text:style-name="common-al">Advies VOV</text:p>
            <text:p text:style-name="common-al">In het advies van 16 april 2026 adviseert het VOV positief het plaatsen van drie jaarterrassen aan de gevel op locatie Badhuisweg 1 vanuit het oogpunt van de verkeerskwaliteit in de openbare ruimte.</text:p>
            <text:p text:style-name="common-al">
            
          </text:p>
            <text:p text:style-name="common-al">Advies wegbeheerder</text:p>
            <text:p text:style-name="common-al">In het advies van 1 mei 2026 adviseert de wegbeheerder positief over het plaatsen van drie jaarterrassen aan de gevel op locatie Badhuisweg 1 vanuit het oogpunt van hinder voor de omgeving en/of een inbreuk op het doelmatig onderhoud en beheer van de weg.</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928</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5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928</meta:user-defined>
    <meta:user-defined meta:name="DCTERMS.abstract">Gevelterrassen Badhuisweg 1, het plaatsen van drie jaarterrassen aan de gevel op de locatie Badhuisweg 1</meta:user-defined>
    <dc:language>nl</dc:language>
    <meta:user-defined meta:name="OVERHEIDop.locatietype/OVERHEIDop.gebiedsmarkering">Punt</meta:user-defined>
    <meta:user-defined meta:name="DC.title">APV Vergunning - Besluiten, Badhuisweg 1, 2587 CA 's-Gravenhage</meta:user-defined>
    <meta:user-defined meta:name="DCTERMS.W3CDTF/DCTERMS.available">2026-05-12</meta:user-defined>
    <meta:user-defined meta:name="DCTERMS.W3CDTF/OVERHEIDop.jaargang">2026</meta:user-defined>
    <meta:user-defined meta:name="OVERHEIDop.publicationIssue">224516</meta:user-defined>
    <meta:user-defined meta:name="OVERHEIDop.GmbID/DC.identifier">gmb-2026-224516</meta:user-defined>
    <meta:user-defined meta:name="OVERHEIDop.versieInformatie"/>
  </office:meta>
</office:document-meta>
</file>