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randweg 55, 2586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van 115 m², Het plaatsen van een bouwplaats of opslagterrein van 20-2-2026 t/m 2-11-2026 ter hoogte van locatie Strandweg 56 op de locatie Strandweg 55, 2586 JL 's-Gravenhage </text:p>
            <text:p text:style-name="common-al">
            
          </text:p>
            <text:p text:style-name="common-al">Ons kenmerk: VTH2026-4666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55, 2586 JL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 het volgende: </text:p>
            <text:p text:style-name="common-al">•	Objecten: een bouwplaatsinrichting.</text:p>
            <text:p text:style-name="common-al">•	Locatie: ter hoogte van Strandweg 55.  </text:p>
            <text:p text:style-name="common-al">•	Totale oppervlakte: 115 m².</text:p>
            <text:p text:style-name="common-al">•	Geldig: van 8 mei 2026 tot en met 2 november 2026.</text:p>
            <text:p text:style-name="common-al">
            
          </text:p>
            <text:p text:style-name="common-al">In bijlage 1 leest u waaraan uw aanvraag is getoetst. </text:p>
            <text:p text:style-name="common-al">
            
          </text:p>
            <text:p text:style-name="common-al">Plaats de bouwplaat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8 mei 2026 voor advies voorgelegd aan de wegbeheerder van het stadsdeel Scheveningen en aan de Adviescommissie Openbare Ruimte (hierna: ACOR).</text:p>
            <text:p text:style-name="common-al">
            
          </text:p>
            <text:p text:style-name="common-al">Advies wegbeheerder</text:p>
            <text:p text:style-name="common-al">In het advies van 27 maart 2026 adviseert de wegbeheerder positief over het realiseren van een bouwplaats ter hoogte van locatie Strandweg vanuit het oogpunt van hinder voor de omgeving en/of een inbreuk op het doelmatig onderhoud en beheer van de weg.</text:p>
            <text:p text:style-name="common-al">
            
          </text:p>
            <text:p text:style-name="common-al">Advies ACOR</text:p>
            <text:p text:style-name="common-al">De aanvraag is voor advies voorgelegd aan de Adviescommissie Openbare Ruimte (ACOR). De commissie heeft een opmerking gemaakt over de periode waarin de activiteit wordt uitgevoerd. De commissie ziet af van advisering, omdat de bouwplaats reeds gerealiseerd is op de locatie. Daarom maakt het bevoegd gezag hierover zelf een afweging en volgt het dit deel van het advies niet.</text:p>
            <text:p text:style-name="common-al">Het bevoegd gezag heeft het dossier zelf beoordeeld en ziet geen reden om deze af te wijzen. </text:p>
            <text:p text:style-name="common-al">
            
          </text:p>
            <text:p text:style-name="common-al">Daarom kan de activiteit doorgaan. Ook past het plan binnen het uiterlijk aanzien en heeft de wegbeheerder positief geadviseerd. Gelet hierop kan de bouwplaats gerealiseerd worden geplaatst op de locatie Strandweg.</text:p>
            <text:p text:style-name="common-al">
            
          </text:p>
            <text:p text:style-name="common-al">Aan welke voorwaarden moet de bouwplaats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5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665</meta:user-defined>
    <meta:user-defined meta:name="DCTERMS.abstract">Bouwplaats van 115 m², Het plaatsen van een bouwplaats of opslagterrein van 20-2-2026 t/m 2-11-2026 ter hoogte van locatie Strandweg 56</meta:user-defined>
    <dc:language>nl</dc:language>
    <meta:user-defined meta:name="OVERHEIDop.locatietype/OVERHEIDop.gebiedsmarkering">Punt</meta:user-defined>
    <meta:user-defined meta:name="DC.title">APV Vergunning - Besluiten, Strandweg 55, 2586 JL 's-Gravenhage</meta:user-defined>
    <meta:user-defined meta:name="DCTERMS.W3CDTF/DCTERMS.available">2026-05-12</meta:user-defined>
    <meta:user-defined meta:name="DCTERMS.W3CDTF/OVERHEIDop.jaargang">2026</meta:user-defined>
    <meta:user-defined meta:name="OVERHEIDop.publicationIssue">224515</meta:user-defined>
    <meta:user-defined meta:name="OVERHEIDop.GmbID/DC.identifier">gmb-2026-224515</meta:user-defined>
    <meta:user-defined meta:name="OVERHEIDop.versieInformatie"/>
  </office:meta>
</office:document-meta>
</file>