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olenvaart 513 en 517 te Breezand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pril 2026 namens Gemeente Hollands Kroon een volledige melding ontvangen van een ontwikkeling aan Molenvaart 513 en 517 te Breezand. Het gaat over het plaatsen en in gebruik nemen van twee gesloten bodemenergiesystemen. De melding heeft het kenmerk OMG-080238/Z26-08189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238/Z26-08189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5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238/Z26-0818904</meta:user-defined>
    <dc:language>nl</dc:language>
    <meta:user-defined meta:name="OVERHEIDop.locatietype/OVERHEIDop.gebiedsmarkering">Vlak</meta:user-defined>
    <meta:user-defined meta:name="DC.title">Melding ontvangen voor Molenvaart 513 en 517 te Breezand (gesloten bodemenergiesystemen)</meta:user-defined>
    <meta:user-defined meta:name="DCTERMS.W3CDTF/DCTERMS.available">2026-05-13</meta:user-defined>
    <meta:user-defined meta:name="DCTERMS.W3CDTF/OVERHEIDop.jaargang">2026</meta:user-defined>
    <meta:user-defined meta:name="OVERHEIDop.publicationIssue">224513</meta:user-defined>
    <meta:user-defined meta:name="OVERHEIDop.GmbID/DC.identifier">gmb-2026-224513</meta:user-defined>
    <meta:user-defined meta:name="OVERHEIDop.versieInformatie"/>
  </office:meta>
</office:document-meta>
</file>