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erkhouterweg 11 te Hoorn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4 april 2026 namens Gemeente Hoorn een volledige melding ontvangen van een ontwikkeling aan Berkhouterweg 11 te Hoorn. </text:p>
            <text:p text:style-name="common-al">Het gaat over het inzetten van een mobiele puinbreker. De melding heeft het kenmerk OMG-080324/Z26-0819000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p text:style-name="common-al">Mobiel breken van bouw- en sloopafval. De werkzaamheden vinden plaats in de periode van 12 mei 2026 tot en met 12 augustus 2026. </text:p>
            <text:p text:style-name="common-al">De verwachte tijdsduur bedraagt in totaal zeven werkdag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0324/Z26-081900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51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0324/Z26-0819000. </meta:user-defined>
    <dc:language>nl</dc:language>
    <meta:user-defined meta:name="OVERHEIDop.locatietype/OVERHEIDop.gebiedsmarkering">Vlak</meta:user-defined>
    <meta:user-defined meta:name="DC.title">Melding ontvangen voor Berkhouterweg 11 te Hoorn (Mobiel breken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12</meta:user-defined>
    <meta:user-defined meta:name="OVERHEIDop.GmbID/DC.identifier">gmb-2026-224512</meta:user-defined>
    <meta:user-defined meta:name="OVERHEIDop.versieInformatie"/>
  </office:meta>
</office:document-meta>
</file>