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rosthoeve te Avenhorn (25 gesloten bodemenergiesyst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 april 2026 namens Gemeente Koggenland een volledige melding ontvangen van een ontwikkeling voor de locatie Grosthoeve te Avenhorn. Het gaat over het plaatsen en in gebruik nemen van 25 gesloten bodemenergiesystemen. De melding heeft het kenmerk OMG-079423/Z26-081803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Gesloten Bodemenergiesysteem.</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423/Z26-08180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451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1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1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9423/Z26-0818030</meta:user-defined>
    <dc:language>nl</dc:language>
    <meta:user-defined meta:name="OVERHEIDop.locatietype/OVERHEIDop.gebiedsmarkering">Vlak</meta:user-defined>
    <meta:user-defined meta:name="DC.title">Melding ontvangen voor Grosthoeve te Avenhorn (25 gesloten bodemenergiesystemen)</meta:user-defined>
    <meta:user-defined meta:name="DCTERMS.W3CDTF/DCTERMS.available">2026-05-13</meta:user-defined>
    <meta:user-defined meta:name="DCTERMS.W3CDTF/OVERHEIDop.jaargang">2026</meta:user-defined>
    <meta:user-defined meta:name="OVERHEIDop.publicationIssue">224511</meta:user-defined>
    <meta:user-defined meta:name="OVERHEIDop.GmbID/DC.identifier">gmb-2026-224511</meta:user-defined>
    <meta:user-defined meta:name="OVERHEIDop.versieInformatie"/>
  </office:meta>
</office:document-meta>
</file>