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67-3 105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berging naar woonruimte en betrekken bij onderliggende woning.</text:p>
            <text:p text:style-name="common-al">Zaakadres: Bestevâerstraat 167-3 1055TK Amsterdam</text:p>
            <text:p text:style-name="common-al">Datum ontvangst: 10-12-2025</text:p>
            <text:p text:style-name="common-al">Zaaknummer: Z2025-052760</text:p>
            <text:p text:style-name="common-al">DSO-nummer: 20251209018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60</meta:user-defined>
    <meta:user-defined meta:name="DCTERMS.abstract">omzetten van de zolderberging naar woonruimte en betrekken bij onderlig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67-3 1055TK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50</meta:user-defined>
    <meta:user-defined meta:name="OVERHEIDop.GmbID/DC.identifier">gmb-2026-22450</meta:user-defined>
    <meta:user-defined meta:name="OVERHEIDop.versieInformatie"/>
  </office:meta>
</office:document-meta>
</file>