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mmy Andriessestraat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Magic Circus Theo van Goghpark 2026 ter hoogte van Emmy Andriessestraat 56 in Amsterdam</text:p>
            <text:p text:style-name="common-al">Datum van: 11-05-2026</text:p>
            <text:p text:style-name="common-al">Datum t/m: 14-05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 zonder dieren.</text:p>
            <text:p text:style-name="common-al">Verzonden naar aanvrager op: 08-05-2026</text:p>
            <text:p text:style-name="common-al">Kenmerk gemeente: Z/26/308898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8898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989</meta:user-defined>
    <meta:user-defined meta:name="DCTERMS.abstract">Verleend: evenementenvergunning ter hoogte van adres Emmy Andriessestraat 56 in Amsterdam</meta:user-defined>
    <dc:language>nl</dc:language>
    <meta:user-defined meta:name="OVERHEIDop.locatietype/OVERHEIDop.gebiedsmarkering">Punt</meta:user-defined>
    <meta:user-defined meta:name="DC.title">Besluit evenementenvergunning Verleend ter hoogte van Emmy Andriessestraat 56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96</meta:user-defined>
    <meta:user-defined meta:name="OVERHEIDop.GmbID/DC.identifier">gmb-2026-224496</meta:user-defined>
    <meta:user-defined meta:name="OVERHEIDop.versieInformatie"/>
  </office:meta>
</office:document-meta>
</file>