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nterstraat 4 1109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- en achterdakvlak van de woning</text:p>
            <text:p text:style-name="common-al">Besluit: Verleend</text:p>
            <text:p text:style-name="common-al">Besluit verzonden op: 15-01-2026</text:p>
            <text:p text:style-name="common-al">Zaakadres: Winterstraat 4 1109BE Amsterdam</text:p>
            <text:p text:style-name="common-al">Zaaknummer: Z2025-043272</text:p>
            <text:p text:style-name="common-al">DSO-nummer: 20251010004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3272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4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3272</meta:user-defined>
    <meta:user-defined meta:name="DCTERMS.abstract">plaatsen van een dakkapel op het voor- en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Winterstraat 4 1109BE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48</meta:user-defined>
    <meta:user-defined meta:name="OVERHEIDop.GmbID/DC.identifier">gmb-2026-22448</meta:user-defined>
    <meta:user-defined meta:name="OVERHEIDop.versieInformatie"/>
  </office:meta>
</office:document-meta>
</file>