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Hobbemaplein 50 A, 2526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stallen van bloemen en planten ter hoogte van het Hobbemaplein 50A, 27-2-2026 t/m 27-2-2027 op de locatie Hobbemaplein 50 A, 2526 JB 's-Gravenhage </text:p>
            <text:p text:style-name="common-al">
            
          </text:p>
            <text:p text:style-name="common-al">Ons kenmerk: VTH2025-40425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bbemaplein 50 A, 2526 JB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4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425</meta:user-defined>
    <meta:user-defined meta:name="DCTERMS.abstract">het uitstallen van bloemen en planten ter hoogte van het Hobbemaplein 50A, 27-2-2026 t/m 27-2-2027</meta:user-defined>
    <dc:language>nl</dc:language>
    <meta:user-defined meta:name="OVERHEIDop.locatietype/OVERHEIDop.gebiedsmarkering">Punt</meta:user-defined>
    <meta:user-defined meta:name="DC.title">APV Vergunning - Besluiten, Hobbemaplein 50 A, 2526 JB 's-Gravenhage</meta:user-defined>
    <meta:user-defined meta:name="OVERHEIDop.datumEindeReactietermijn">2026-02-27</meta:user-defined>
    <meta:user-defined meta:name="OVERHEIDop.terinzageleggingBG">https://www.digitale-inzage.nl/Den%20Haag/dossier/M-kPxyfF6kO629JJBhzAi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47</meta:user-defined>
    <meta:user-defined meta:name="OVERHEIDop.GmbID/DC.identifier">gmb-2026-22447</meta:user-defined>
    <meta:user-defined meta:name="OVERHEIDop.versieInformatie"/>
  </office:meta>
</office:document-meta>
</file>