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Opheffen individuele invalidenparkeerplaats Keelkampweg te Nuth</text:p>
      <text:section text:name="regeling_id1-3-2" text:style-name="regeling">
        <text:section text:name="aanhef_id1-3-2-1" text:style-name="aanhef">
          <text:section text:name="context_id1-3-2-1-1" text:style-name="context">
            <text:p text:style-name="context.al">Z/26/218007 INT.400814</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de Keelkampstraat te Nuth een individuele invalidenparkeerplaats op te heffen. </text:p>
            <text:p text:style-name="considerans.al">
            <text:span text:style-name="nadrukondlijn">Motivering</text:span>
          </text:p>
            <text:p text:style-name="considerans.al">Hierbij is het volgende overwogen:</text:p>
            <text:p text:style-name="considerans.al">- Dat er bij het besluit van 6 juli 2020, gepubliceerd in het Gemeenteblad (2020, 36554) een indiviudele invalidenparkeerplaats is ingesteld in de Keelkampstraat te Nuth ter hoogte van huisnummer 63;</text:p>
            <text:p text:style-name="considerans.al">- Dat de individuele invalidenparkeerplaats op die locatie door niemand meer zal worden gebruikt;</text:p>
            <text:p text:style-name="considerans.al">- Dat parkeerplaatsen in de openbare ruimte, anders dan specifieke regelingen zoals een individuele invalidenparkeerplaats, voor iedereen toegankelijk dienen te zijn;</text:p>
            <text:p text:style-name="considerans.al">- Dat de weg waarop deze verkeersmaatregel is getroffen in beheer is bij de gemeente Beekdaelen. </text:p>
            <text:p text:style-name="considerans.al"/>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 onevenredig zullen worden benadeeld door de genoemde verkeersmaatregel, dan wel dat door de te treffen verkeersmaatregel een onduidelijke verkeerssituatie zal ontst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Op de Keelkampstraat te Nuth de individuele invalidenparkeerplaats op kenteken op te heffen, door het verwijderen van het verkeersbord E06 inclusief onderbord (OB309 met kenteken) van Bijlage I van het RVV 1990;</text:p>
              </text:list-item>
              <text:list-item text:style-override="id1-3-2-2-1-2-2">
                <text:number>2.</text:number>
                <text:p text:style-name="al">Dit verkeersbesluit treedt in werking op de dag van bekendmaking en wordt z.s.m. geëffectueerd.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9 januari 2026</text:span>
          </text:p>
          </text:section>
          <text:section text:name="ondertekening_id1-3-2-3-2">
            <text:p>Burgemeester en wethouders van Beekdaelen, namens dezen, </text:p>
            <text:p><text:span text:style-name="ondertekening_naam"><text:span text:style-name="voornaam">L.</text:span><text:span text:style-name="achternaam">Elbertsen</text:span></text:span></text:p>
            <text:p><text:span text:style-name="functie">Medewerker Beleidsuitvoering Verkeer &amp; Vervoer</text:span></text:p>
            <text:p>Afdeling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 </text:span>
        </text:p>
          <text:p text:style-name="bezwaarschrift_al"/>
          <text:list text:style-name="id1-3-2-4-12">
            <text:list-item text:style-override="id1-3-2-4-12-1">
              <text:number>1.</text:number>
              <text:p text:style-name="al">
              <text:span text:style-name="nadrukcur">Uw naam en adres; </text:span>
            </text:p>
            </text:list-item>
            <text:list-item text:style-override="id1-3-2-4-12-2">
              <text:number>2.</text:number>
              <text:p text:style-name="al">
              <text:span text:style-name="nadrukcur">Uw handtekening; </text:span>
            </text:p>
            </text:list-item>
            <text:list-item text:style-override="id1-3-2-4-12-3">
              <text:number>3.</text:number>
              <text:p text:style-name="al">
              <text:span text:style-name="nadrukcur">De datum van het bezwaar (dagtekening); </text:span>
            </text:p>
            </text:list-item>
            <text:list-item text:style-override="id1-3-2-4-12-4">
              <text:number>4.</text:number>
              <text:p text:style-name="al">
              <text:span text:style-name="nadrukcur">Een omschrijving van het besluit waartegen uw bezwaar is gericht; </text:span>
            </text:p>
            </text:list-item>
            <text:list-item text:style-override="id1-3-2-4-12-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44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Opheffen individuele gehandicaptenparkeerplaats - Keelkampstraat te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ekdaelen - Verkeersbesluit - Opheffen individuele invalidenparkeerplaats Keelkampweg te Nuth</meta:user-defined>
    <meta:user-defined meta:name="DCTERMS.W3CDTF/DCTERMS.available">2026-01-19</meta:user-defined>
    <meta:user-defined meta:name="DCTERMS.W3CDTF/OVERHEIDop.jaargang">2026</meta:user-defined>
    <meta:user-defined meta:name="OVERHEIDop.publicationIssue">22446</meta:user-defined>
    <meta:user-defined meta:name="OVERHEIDop.GmbID/DC.identifier">gmb-2026-22446</meta:user-defined>
    <meta:user-defined meta:name="OVERHEIDop.versieInformatie"/>
  </office:meta>
</office:document-meta>
</file>